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1" svg:font-family="'Arial Nova Cond Light'" style:font-family-generic="swiss" style:font-pitch="variable"/>
    <style:font-face style:name="Arial Nova Cond Light" svg:font-family="'Arial Nova Cond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ova Cond Light1"/>
    </style:style>
    <style:style style:name="P2" style:family="paragraph" style:parent-style-name="Standard">
      <style:paragraph-properties fo:text-align="center" style:justify-single-word="false"/>
      <style:text-properties style:font-name="Arial Nova Cond Light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 Nova Cond Light1" fo:font-weight="bold" style:font-weight-asian="bold" style:font-weight-complex="bold"/>
    </style:style>
    <style:style style:name="P4" style:family="paragraph" style:parent-style-name="Standard">
      <style:text-properties style:font-name="Arial Nova Cond Light1" fo:font-weight="normal" style:font-weight-asian="normal" style:font-weight-complex="normal"/>
    </style:style>
    <style:style style:name="P5" style:family="paragraph" style:parent-style-name="Standard">
      <style:text-properties style:font-name="Arial Nova Cond Light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 Nova Cond Light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sk Retrieverklubb avd. Sunnmøre </text:p>
      <text:p text:style-name="P2"/>
      <text:p text:style-name="P2">Referat Styremøte </text:p>
      <text:p text:style-name="P2"/>
      <text:p text:style-name="P1"><text:s/></text:p>
      <text:p text:style-name="P1">Dato: <text:s/><text:tab/><text:tab/>Onsdag 13. februar 2019 </text:p>
      <text:p text:style-name="P1">Sted: <text:s/><text:tab/><text:tab/>Blindheimsvegen 62 </text:p>
      <text:p text:style-name="P1">Tid: <text:s/><text:tab/><text:tab/>19.00 – 21.00 </text:p>
      <text:p text:style-name="P1">Til stede: <text:tab/>Stig Brathaug, Grete Melsether, Anne-Lise Brathaug, Jannicke Nygård, <text:line-break/><text:tab/><text:tab/>Frida Lødemel og Anja Roiha Sunde Haugen </text:p>
      <text:p text:style-name="P1">Ikke til stede:<text:tab/>Paul Brown</text:p>
      <text:p text:style-name="P1">Referent: <text:tab/>Anja Roiha Sunde Haugen </text:p>
      <text:p text:style-name="P1"><text:s/></text:p>
      <text:p text:style-name="P1"><text:s/></text:p>
      <text:p text:style-name="P3">01/2019 <text:s/><text:tab/>Referatsaker </text:p>
      <text:p text:style-name="P1"><text:s/><text:tab/><text:tab/>Gjennomgang av referatet var greit. </text:p>
      <text:p text:style-name="P1"/>
      <text:p text:style-name="P3">02/2019 <text:tab/>Nytt fra Komiteer</text:p>
      <text:p text:style-name="P1"><text:tab/><text:tab/>Det kommer under hver enkelt komite. <text:tab/></text:p>
      <text:p text:style-name="P1"/>
      <text:p text:style-name="P3">03/2019<text:tab/>Økonomi</text:p>
      <text:p text:style-name="P3"><text:tab/><text:tab/><text:span text:style-name="T1">Gjennomgang av rehnskapet der vi ser litt andre tall enn i fjor.</text:span></text:p>
      <text:p text:style-name="P4"/>
      <text:p text:style-name="P3">04/2019<text:tab/>Momskompensasjon</text:p>
      <text:p text:style-name="P3"><text:tab/><text:tab/><text:span text:style-name="T1">Vi har allerede fått tilbake momskompensasjon for i fjor og fått ein del frå grasrotandel.</text:span></text:p>
      <text:p text:style-name="P3"/>
      <text:p text:style-name="P3">05/2019<text:tab/>Sporkomite – Sammensetning og aktiviteter</text:p>
      <text:p text:style-name="P3"><text:tab/><text:tab/><text:span text:style-name="T1">1 nytt medlem i sporkomiteen, Arild Brathaug. <text:line-break/><text:tab/><text:tab/>Går ned på antal spor pga. dei nye sporreglane der vi vil tilby 5 elite og 10 åpen klasse spor.</text:span></text:p>
      <text:p text:style-name="P1"><text:tab/><text:tab/>Krav om elektroniske kritikkar.</text:p>
      <text:p text:style-name="P4"><text:tab/><text:tab/>Planlegge 2 sporkurs som i 2018.</text:p>
      <text:p text:style-name="P4"><text:tab/><text:tab/>Komiteen består av Stig, Anne Lise, Paul, Frida og Arild.</text:p>
      <text:p text:style-name="P3"/>
      <text:p text:style-name="P3">06/2019<text:tab/>Jaktkomite – Sammensetning og aktiviteter</text:p>
      <text:p text:style-name="P3"><text:tab/><text:tab/><text:span text:style-name="T1">I rute med planlegging av jaktprøven som er siste helgen i mai.<text:tab/></text:span></text:p>
      <text:p text:style-name="P4"><text:tab/><text:tab/>Planlegger kurs i løpet av høsten. </text:p>
      <text:p text:style-name="P4"><text:tab/><text:tab/>Komiteen er uendret fra i fjor høst men sammensetningen Grete, Jurjen, Ann Helen og Marit.</text:p>
      <text:p text:style-name="P3"/>
      <text:p text:style-name="P3">07/2019 <text:tab/>Utstillingskomite – Sammensetning og aktiviteter</text:p>
      <text:p text:style-name="P3"><text:tab/><text:tab/><text:span text:style-name="T1">Utstillingskomiteen skal ha møte tirsdag 26.02 for å delegere alle oppgåver.</text:span></text:p>
      <text:p text:style-name="P4"><text:tab/><text:tab/>I komiteen går ting greit, dommera, ringsekretær og skrivera på plass. Skal ha <text:tab/><text:tab/><text:tab/><text:tab/>elektronisk kritikkar der vi bruka eigne maskiner. (Må ringsektretær ha eigen pad eller bruker de <text:tab/><text:tab/>papir å fyller ut etterhvert?)</text:p>
      <text:p text:style-name="P4"/>
      <text:p text:style-name="P4"><text:tab/><text:tab/>Komiteen består av Anja, Jannicke, Torhild, Cecilie, Rita og Ann Helen, Ane har tatt eit friår.</text:p>
      <text:p text:style-name="P4"/>
      <text:p text:style-name="P4"><text:tab/><text:tab/>Mulig vi skal ha ringtreningskurs med klipp...</text:p>
      <text:p text:style-name="P3"/>
      <text:p text:style-name="P3">08/2019<text:tab/>Årsmøte</text:p>
      <text:p text:style-name="P3"><text:soft-page-break/><text:tab/><text:tab/><text:span text:style-name="T1">Til Årsmøte ta med ei kanne kaffi...møte </text:span><text:span text:style-name="T2">15</text:span><text:span text:style-name="T1">-30 min før.</text:span></text:p>
      <text:p text:style-name="P3"/>
      <text:p text:style-name="P3">09/2019<text:tab/>Kontaktmøtet 2019</text:p>
      <text:p text:style-name="P4"><text:tab/><text:tab/>Referat fra Jannicke Nygård ligger vedlagt.</text:p>
      <text:p text:style-name="P3"/>
      <text:p text:style-name="P3">10/2019<text:tab/>Jaktkonferansen 2019</text:p>
      <text:p text:style-name="P3"><text:tab/><text:tab/><text:span text:style-name="T1">Greit innhold, men dette bør være en arena hvor man går gjennom og drøfter endringer og ting <text:tab/><text:tab/>som skal komme. Ikke en plass hvor ting blir informert om uten diskusjon og en prat om hvordan</text:span></text:p>
      <text:p text:style-name="P4"><text:tab/><text:tab/>vi ønsker å ha ting.</text:p>
      <text:p text:style-name="P3"/>
      <text:p text:style-name="P3">11/2019<text:tab/>Elektroniske kritikker?</text:p>
      <text:p text:style-name="P3"><text:tab/><text:tab/><text:span text:style-name="T1">Kontakte alle avdelinhger om korleis dei tenke. Vi kan ikkje som avdeling forholde oss til at ting <text:tab/><text:tab/>blir tredd nedover hopdet på oss.</text:span></text:p>
      <text:p text:style-name="P3"/>
      <text:p text:style-name="P3">12/2019<text:tab/>50-årsjubileum, festkomkite?</text:p>
      <text:p text:style-name="P3"><text:tab/><text:tab/><text:span text:style-name="T1">Jubileumsåret er Standdalhytta bestilt for helgen 4-6. september 2020.</text:span></text:p>
      <text:p text:style-name="P4"><text:tab/><text:tab/>Jubileumskomite – Frida, Paul og få motivert Grete.</text:p>
      <text:p text:style-name="P4"/>
      <text:p text:style-name="P3">13/2019<text:tab/>Planlegging videre møter</text:p>
      <text:p text:style-name="P3"><text:tab/><text:tab/><text:span text:style-name="T1">Neste styremøte: mandag 6. mai.</text:span></text:p>
      <text:p text:style-name="P3"/>
      <text:p text:style-name="P3"><text:tab/><text:tab/>Eventuelt</text:p>
      <text:p text:style-name="P3"><text:tab/><text:tab/><text:span text:style-name="T1">Jannicke og Frida skal igang med å få til lavterskeltilbud.<text:line-break/><text:tab/><text:tab/>Om dette blir attraktivt så kanskje blir dette starten på en aktivitetskomite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1" svg:font-family="'Arial Nova Cond Light'" style:font-family-generic="swiss" style:font-pitch="variable"/>
    <style:font-face style:name="Arial Nova Cond Light" svg:font-family="'Arial Nova Cond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oiha </meta:initial-creator>
    <meta:creation-date>2019-02-13T19:11:05.65</meta:creation-date>
    <dc:date>2019-05-15T22:01:00.74</dc:date>
    <meta:editing-duration>P6DT4H54M16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2" meta:paragraph-count="49" meta:word-count="400" meta:character-count="2639"/>
  </office:meta>
</office:document-meta>
</file>