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" svg:font-family="Clarendo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larendon" fo:font-weight="bold" style:font-weight-asian="bold" fo:font-size="24pt" style:font-size-asian="24pt" style:font-size-complex="24pt"/>
    </style:style>
    <style:style style:name="P2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Ancewood Trofeet</text:p>
      <text:p text:style-name="P2"/>
      <text:p text:style-name="P3">Går til den hanhunden med best resultat på sine avkom i utstillingsringen.</text:p>
      <text:p text:style-name="P4"/>
      <text:p text:style-name="P5">Poengfordeling:</text:p>
      <text:p text:style-name="Normal">20 eller flere deltagere på utstilling:</text:p>
      <text:p text:style-name="Normal"><text:s/>BIR 5 poeng<text:s/></text:p>
      <text:p text:style-name="Normal">BIM 4 poeng</text:p>
      <text:p text:style-name="Normal"><text:s/>2.Btk/Bhk.3 poeng</text:p>
      <text:p text:style-name="Normal"><text:s/>3 .Btk/Bhk 2 poeng<text:s/></text:p>
      <text:p text:style-name="Normal">4.Btk/Bhk 1 poeng</text:p>
      <text:p text:style-name="Normal"/>
      <text:p text:style-name="Normal"><text:s/>Under 20 deltager</text:p>
      <text:p text:style-name="Normal"><text:s/>BIR 2<text:s/></text:p>
      <text:p text:style-name="Normal">BIM 1<text:s/></text:p>
      <text:p text:style-name="Normal">(ingen poeng til 2-3-4 Btk/Bhk )</text:p>
      <text:p text:style-name="Normal"><text:s/>Hp i avlsklasse gir 12 poeng til Hanhunden</text:p>
      <text:p text:style-name="Normal"/>
      <text:p text:style-name="Normal"><text:s/>Obs!! Bilde av kritikk må sendes til dancewoodgolden@gmail.com for å kunne medregnes!<text:s/></text:p>
      <text:p text:style-name="Normal">Max 5 beste hunder tellende ( om tispen har poeng fra avlsklasse, er hun en av de 5 tellende )<text:s/></text:p>
      <text:p text:style-name="Normal">Max 3 resultater fra hver hund<text:s/></text:p>
      <text:p text:style-name="Normal">Min 2 hunder Høyeste poengsum teller</text:p>
      <text:p text:style-name="Normal"><text:s/>Kun resultater i Norge er tellende. Pokalen deles ut på pinsearrangemente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" svg:font-family="Clarendo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an Tingstveit</meta:initial-creator>
    <dc:creator>Allan Tingstveit</dc:creator>
    <meta:creation-date>2019-03-09T12:43:00Z</meta:creation-date>
    <dc:date>2019-03-09T12:50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07" meta:character-count="677" meta:row-count="4" meta:non-whitespace-character-count="571"/>
  </office:meta>
</office:document-meta>
</file>